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svg:font-family="Times, 'Times New Roman'"/>
    <style:font-face style:name="Courier New" svg:font-family="'Courier New'" style:font-family-generic="modern"/>
    <style:font-face style:name="DejaVu Sans Mono1" svg:font-family="'DejaVu Sans Mono'" style:font-family-generic="modern"/>
    <style:font-face style:name="Times1" svg:font-family="Times, 'Times New Roman'" style:font-family-generic="roman"/>
    <style:font-face style:name="DejaVu Sans Mono" svg:font-family="'DejaVu Sans Mono'" style:font-family-generic="swiss"/>
    <style:font-face style:name="Helvetica" svg:font-family="Helvetica" style:font-family-generic="swiss"/>
    <style:font-face style:name="DejaVu Sans1" svg:font-family="'DejaVu Sans'"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in" table:align="center" style:writing-mode="lr-tb"/>
    </style:style>
    <style:style style:name="Table1.A" style:family="table-column">
      <style:table-column-properties style:column-width="2.9042in"/>
    </style:style>
    <style:style style:name="Table1.B" style:family="table-column">
      <style:table-column-properties style:column-width="0.1583in"/>
    </style:style>
    <style:style style:name="Table1.C" style:family="table-column">
      <style:table-column-properties style:column-width="2.9375in"/>
    </style:style>
    <style:style style:name="Table1.1" style:family="table-row">
      <style:table-row-properties style:min-row-height="2.0208in" style:keep-together="true" fo:keep-together="auto"/>
    </style:style>
    <style:style style:name="Table1.A1" style:family="table-cell">
      <style:table-cell-properties style:vertical-align="top" fo:padding="0in" fo:border-left="none" fo:border-right="none" fo:border-top="none" fo:border-bottom="0.0069in solid #000000" style:writing-mode="lr-tb"/>
    </style:style>
    <style:style style:name="P1" style:family="paragraph" style:parent-style-name="Footer">
      <style:paragraph-properties fo:margin-left="0.1252in" fo:margin-right="0in" fo:text-indent="0in"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text-properties fo:font-weight="bold" style:font-weight-asian="bold" style:font-name-complex="Arial"/>
    </style:style>
    <style:style style:name="P9" style:family="paragraph" style:parent-style-name="Standard">
      <style:paragraph-properties fo:text-align="center" style:justify-single-word="false"/>
      <style:text-properties fo:font-weight="bold" style:font-weight-asian="bold" style:font-name-complex="Arial"/>
    </style:style>
    <style:style style:name="P10" style:family="paragraph" style:parent-style-name="Standard">
      <style:paragraph-properties style:snap-to-layout-grid="false"/>
    </style:style>
    <style:style style:name="P11" style:family="paragraph" style:parent-style-name="Standard">
      <style:text-properties style:font-name-complex="Arial"/>
    </style:style>
    <style:style style:name="P12" style:family="paragraph" style:parent-style-name="Standard">
      <style:paragraph-properties fo:line-height="150%"/>
      <style:text-properties style:font-name-complex="Arial"/>
    </style:style>
    <style:style style:name="P13" style:family="paragraph" style:parent-style-name="Standard">
      <style:paragraph-properties fo:line-height="150%"/>
    </style:style>
    <style:style style:name="P14" style:family="paragraph" style:parent-style-name="Standard">
      <style:text-properties style:text-underline-style="solid" style:text-underline-width="auto" style:text-underline-color="font-color" fo:font-weight="bold" style:font-weight-asian="bold" style:font-weight-complex="bold"/>
    </style:style>
    <style:style style:name="P15"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6" style:family="paragraph" style:parent-style-name="Standard">
      <style:paragraph-properties fo:line-height="150%" fo:text-align="center" style:justify-single-word="false"/>
      <style:text-properties style:text-underline-style="solid" style:text-underline-width="auto" style:text-underline-color="font-color" fo:font-weight="bold" style:font-weight-asian="bold" style:font-weight-complex="bold"/>
    </style:style>
    <style:style style:name="P17" style:family="paragraph" style:parent-style-name="Standard">
      <style:text-properties fo:font-weight="normal" style:font-weight-asian="normal" style:font-weight-complex="normal"/>
    </style:style>
    <style:style style:name="P18" style:family="paragraph" style:parent-style-name="Standard">
      <style:paragraph-properties fo:margin-left="-0.0957in" fo:margin-right="0in" fo:text-align="center" style:justify-single-word="false" fo:text-indent="0in" style:auto-text-indent="false" style:snap-to-layout-grid="false"/>
    </style:style>
    <style:style style:name="P19" style:family="paragraph" style:parent-style-name="Standard">
      <style:paragraph-properties fo:break-before="page"/>
      <style:text-properties fo:font-style="italic" style:font-style-asian="italic" style:font-name-complex="Arial" style:font-weight-complex="bold"/>
    </style:style>
    <style:style style:name="P20" style:family="paragraph" style:parent-style-name="Normal_20__28_Web_29_">
      <style:paragraph-properties fo:break-before="page"/>
      <style:text-properties fo:font-weight="bold" style:font-weight-asian="bold" style:font-name-complex="Arial"/>
    </style:style>
    <style:style style:name="P21" style:family="paragraph" style:parent-style-name="Standard">
      <style:paragraph-properties fo:margin-top="0.1945in" fo:margin-bottom="0.1945in" fo:text-align="center" style:justify-single-word="false"/>
      <style:text-properties fo:font-weight="bold" style:font-weight-asian="bold"/>
    </style:style>
    <style:style style:name="P22" style:family="paragraph" style:parent-style-name="Footer">
      <style:text-properties style:font-name-complex="Arial"/>
    </style:style>
    <style:style style:name="P23" style:family="paragraph" style:parent-style-name="Standard" style:master-page-name="Standard">
      <style:paragraph-properties style:page-number="auto"/>
    </style:style>
    <style:style style:name="P24" style:family="paragraph" style:parent-style-name="Standard">
      <style:text-properties fo:font-weight="normal" style:font-weight-asian="normal" style:font-weight-complex="normal"/>
    </style:style>
    <style:style style:name="P25" style:family="paragraph" style:parent-style-name="Standard" style:list-style-name="L1">
      <style:text-properties fo:font-weight="normal" style:font-weight-asian="normal" style:font-weight-complex="normal"/>
    </style:style>
    <style:style style:name="P26" style:family="paragraph" style:parent-style-name="Standard">
      <style:text-properties fo:font-weight="normal" style:font-weight-asian="normal" style:font-name-complex="Arial" style:font-weight-complex="normal"/>
    </style:style>
    <style:style style:name="P27" style:family="paragraph" style:parent-style-name="Standard">
      <style:text-properties style:font-name-complex="Arial"/>
    </style:style>
    <style:style style:name="P28" style:family="paragraph" style:parent-style-name="Standard" style:list-style-name="WW8Num1">
      <style:paragraph-properties fo:margin-left="0.5in" fo:margin-right="0in" fo:line-height="150%" fo:text-indent="-0.25in" style:auto-text-indent="false">
        <style:tab-stops>
          <style:tab-stop style:position="0.5in"/>
        </style:tab-stops>
      </style:paragraph-properties>
      <style:text-properties style:font-name-complex="Arial"/>
    </style:style>
    <style:style style:name="P29" style:family="paragraph" style:parent-style-name="Normal_20__28_Web_29_">
      <style:paragraph-properties fo:text-align="center" style:justify-single-word="false"/>
      <style:text-properties fo:font-weight="bold" style:font-weight-asian="bold" style:font-weight-complex="normal"/>
    </style:style>
    <style:style style:name="T1" style:family="text">
      <style:text-properties fo:font-size="9pt" style:font-size-asian="9pt" style:font-name-complex="Courier New" style:font-size-complex="9pt"/>
    </style:style>
    <style:style style:name="T2" style:family="text">
      <style:text-properties style:font-name-complex="Arial"/>
    </style:style>
    <style:style style:name="T3" style:family="text">
      <style:text-properties style:text-underline-style="none"/>
    </style:style>
    <style:style style:name="T4" style:family="text">
      <style:text-properties fo:font-weight="normal" style:font-weight-asian="normal" style:font-weight-complex="normal"/>
    </style:style>
    <style:style style:name="T5" style:family="text">
      <style:text-properties style:text-underline-style="solid" style:text-underline-width="auto" style:text-underline-color="font-color"/>
    </style:style>
    <style:style style:name="T6" style:family="text">
      <style:text-properties fo:font-size="12pt" fo:font-weight="normal" style:font-size-asian="12pt" style:font-weight-asian="normal" style:font-size-complex="12pt" style:font-weight-complex="normal"/>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MYXXXX X. NAME</text:p>
      <text:p text:style-name="Standard">Address Road</text:p>
      <text:p text:style-name="Standard">Town, NJ 00000</text:p>
      <text:p text:style-name="Standard"><text:s/></text:p>
      <text:p text:style-name="Standard"/>
      <text:p text:style-name="Standard"/>
      <text:p text:style-name="P4">KEENE DISTRICT COURT</text:p>
      <text:p text:style-name="P7"/>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State of <text:bookmark-start text:name="Parties"/>N<text:bookmark-end text:name="Parties"/>H</text:p>
            <text:p text:style-name="Standard"/>
            <text:p text:style-name="Standard"><text:tab/><text:tab/>Plaintiff,</text:p>
            <text:p text:style-name="Standard"/>
            <text:p text:style-name="Standard"/>
            <text:p text:style-name="P2">vs.</text:p>
            <text:p text:style-name="Standard"/>
            <text:p text:style-name="P2">MYXXXX X. NAME</text:p>
            <text:p text:style-name="Standard"><text:tab/><text:tab/>Defendant</text:p>
          </table:table-cell>
          <table:table-cell table:style-name="Table1.A1" office:value-type="string">
            <text:p text:style-name="P10">)</text:p>
            <text:p text:style-name="Standard">)</text:p>
            <text:p text:style-name="Standard">)</text:p>
            <text:p text:style-name="Standard">)</text:p>
            <text:p text:style-name="Standard">)</text:p>
            <text:p text:style-name="Standard">)</text:p>
            <text:p text:style-name="Standard">)</text:p>
            <text:p text:style-name="Standard">)</text:p>
            <text:p text:style-name="Standard">)</text:p>
            <text:p text:style-name="Standard">)</text:p>
            <text:p text:style-name="Standard">)</text:p>
          </table:table-cell>
          <table:table-cell table:style-name="Table1.A1" office:value-type="string">
            <text:p text:style-name="P18"><text:bookmark-start text:name="CaseNumber"/>Case/Citation No. <text:bookmark-end text:name="CaseNumber"/></text:p>
            <text:p text:style-name="Standard"/>
            <text:p text:style-name="P5">MOTION TO DISMISS FOR LACK OF PERSONAL JURISDICTION</text:p>
            <text:p text:style-name="Standard"><text:s/></text:p>
          </table:table-cell>
        </table:table-row>
      </table:table>
      <text:p text:style-name="Standard"/>
      <text:p text:style-name="Standard"/>
      <text:p text:style-name="P19"/>
      <text:p text:style-name="Standard"/>
      <text:p text:style-name="P5">MOTION TO DISMISS</text:p>
      <text:p text:style-name="P5"/>
      <text:p text:style-name="P5"/>
      <text:p text:style-name="P11">TO <text:span text:style-name="T6">KEENE DISTRICT COURT</text:span>:</text:p>
      <text:p text:style-name="P11"/>
      <text:p text:style-name="P11">PLEASE TAKE NOTE THAT the accused, MYXXXX X. NAME, appearing specially, does hereby move this court to immediately dismiss the above cited action in the interest of justice.</text:p>
      <text:p text:style-name="P11">Executed Month XX, 20XX</text:p>
      <text:p text:style-name="P11"/>
      <text:p text:style-name="P11"/>
      <text:p text:style-name="P11">____________________________________</text:p>
      <text:p text:style-name="P11">MYXXXX X. NAME, <text:s/>appearing specially</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Standard"/>
      <text:p text:style-name="P20"/>
      <text:p text:style-name="P5">MOTION TO DISMISS FOR LACK OF PERSONAL JURISDICTION</text:p>
      <text:p text:style-name="P13"/>
      <text:p text:style-name="P13">I, <text:span text:style-name="T2">MYXXXX X. NAME</text:span>, <text:span text:style-name="T2">appearing specially, </text:span>challenge this court’s jurisdiction over my person for lack of sufficient service of process, pursuant <text:span text:style-name="T3">to New Hampshire Revised Statutes Annotated (hereafter, RSA) Chapter 510 Service of Writs</text:span>.</text:p>
      <text:p text:style-name="Standard"/>
      <text:p text:style-name="P15">Introduction</text:p>
      <text:p text:style-name="P13">Plaintiff is unknown but presumed to be the state of New Hampshire; alleged defendant is <text:span text:style-name="T2">MYXXXX X. NAME, appearing specially</text:span>.</text:p>
      <text:p text:style-name="P14"/>
      <text:p text:style-name="P15">Facts</text:p>
      <text:p text:style-name="Standard"/>
      <text:p text:style-name="P13">On Month XX, 20XX, I was stopped and arrested by a police officer in Town, NH. I was held for a period of time and issued a form DSMV###-### entitled COMPLAINT which bears a number DS #####. No further service is know to the alleged defendant.</text:p>
      <text:p text:style-name="P16">Issue</text:p>
      <text:p text:style-name="P6">1. Is Form DSMV### a lawful complaint?</text:p>
      <text:p text:style-name="P17"/>
      <text:p text:style-name="P17">District Court Rule 3.2. Entry of actions. </text:p>
      <text:p text:style-name="P17"><text:s text:c="3"/>A. Writs may be entered with the court prior to service of process or after service of process. For purposes of complying with the statute of limitations, an action shall be deemed commenced on the date of service of the writ, or the date of entry of the writ, whichever event occurs first. <text:span text:style-name="T5">Writs will not be accepted for entry unless the mail address and actual street address of each party plaintiff appear thereon</text:span> (except domestic violence petitions, in accordance with RSA 173-B:3), and no appearance card shall be filed unless it contains the mail address and actual street address of each party defendant included in said appearance card. For good cause shown, any writ or appearance card rejected for non-compliance with this rule may, upon motion and compliance, be admitted for filing.</text:p>
      <text:p text:style-name="P17"/>
      <text:p text:style-name="P17">The Form DSMV### issued does not name a plaintiff.</text:p>
      <text:p text:style-name="P17"/>
      <text:p text:style-name="P17">The Form DSMV### fails to be a lawful complaint because it names no plaintiff.</text:p>
      <text:list xml:id="list692136720" text:style-name="L1">
        <text:list-header>
          <text:p text:style-name="P25"/>
        </text:list-header>
      </text:list>
      <text:p text:style-name="P6">2. Is Form DSMV### a lawful summons?</text:p>
      <text:p text:style-name="P17"/>
      <text:p text:style-name="Standard"><text:span text:style-name="T4">RSA 509:2 Form. – <text:s/>Writs and processes issuing returnable to any court shall be in the name of the state of New Hampshire, shall be under the seal of the court, shall bear the teste of the chief, first, </text:span><text:soft-page-break/><text:span text:style-name="T4">senior or other justice of the court who is not a party, and shall be signed or imprinted by a facsimile of the signature of the clerk or, if issued in the superior court, shall be signed or imprinted by a facsimile of the signature of the clerk thereof for any county; provided, however, executions in civil actions and all criminal processes shall be signed by the clerk.</text:span></text:p>
      <text:p text:style-name="P17"/>
      <text:p text:style-name="P17">The Form DSMV### issued is not signed or imprinted by any justice or clerk. Further, it has no seal of the court.</text:p>
      <text:p text:style-name="P17"/>
      <text:p text:style-name="P17">The Form DSMV### fails to be a lawful summons because it lacks the seal of the court and is not signed or imprinted by a clerk or justice.</text:p>
      <text:p text:style-name="P29">CONCLUSION</text:p>
      <text:p text:style-name="P17">Whereas both the complaint and the summons are defective no service of process has issued. Lacking service of process the court has no personal jurisdiction over the alleged defendant. Before any plea can be made the issue of jurisdiction must be proven. "The plaintiff bears the burden of demonstrating facts sufficient to establish personal jurisdiction over the defendant." Phelps v. Kingston, 130 N.H. 166, 170, 536 A.2d 740, 742 (1987). In the interest of justice and judicial economy the court may not proceed without personal jurisdiction.</text:p>
      <text:p text:style-name="P17"/>
      <text:p text:style-name="P9">PRAYER</text:p>
      <text:p text:style-name="P8"/>
      <text:p text:style-name="P11"/>
      <text:p text:style-name="P11">WHEREFORE, ACCUSED PRAYS THAT:</text:p>
      <text:p text:style-name="P11"/>
      <text:list xml:id="list391073744" text:style-name="WW8Num1">
        <text:list-item>
          <text:p text:style-name="P28">The Court dismiss all proceedings as the Court lacks personal jurisdiction.</text:p>
        </text:list-item>
        <text:list-item>
          <text:p text:style-name="P28">The Court dismiss all proceedings due to insufficient service of process.</text:p>
        </text:list-item>
      </text:list>
      <text:p text:style-name="P22"/>
      <text:p text:style-name="Standard"/>
      <text:p text:style-name="P21">VERIFICATION</text:p>
      <text:p text:style-name="P12">I, MYXXXX X. NAME, am the accused in the above entitled action. <text:s/>I have read the foregoing motion to dismiss and know its contents. <text:s/>I declare under penalty of perjury that the same is true and correct to the best of my knowledge and belief.</text:p>
      <text:p text:style-name="P11"/>
      <text:p text:style-name="P11">Executed <text:s/>Month <text:s/>##, 20##</text:p>
      <text:p text:style-name="P11"/>
      <text:p text:style-name="P11"/>
      <text:p text:style-name="P11">____________________________________</text:p>
      <text:p text:style-name="P26">Signed, <text:s/>MYXXXX X. NAME</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svg:font-family="Times, 'Times New Roman'"/>
    <style:font-face style:name="Courier New" svg:font-family="'Courier New'" style:font-family-generic="modern"/>
    <style:font-face style:name="DejaVu Sans Mono1" svg:font-family="'DejaVu Sans Mono'" style:font-family-generic="modern"/>
    <style:font-face style:name="Times1" svg:font-family="Times, 'Times New Roman'" style:font-family-generic="roman"/>
    <style:font-face style:name="DejaVu Sans Mono" svg:font-family="'DejaVu Sans Mono'" style:font-family-generic="swiss"/>
    <style:font-face style:name="Helvetica" svg:font-family="Helvetica" style:font-family-generic="swiss"/>
    <style:font-face style:name="DejaVu Sans1" svg:font-family="'DejaVu Sans'"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fo:font-size="12pt" fo:language="en" fo:country="US"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Arial" fo:font-size="10pt" style:font-size-asian="10pt" style:font-name-complex="Courier New" style:font-size-complex="10pt"/>
    </style:style>
    <style:style style:name="Normal_20__28_Web_29_" style:display-name="Normal (Web)" style:family="paragraph" style:parent-style-name="Standard">
      <style:paragraph-properties fo:margin-top="0.1945in" fo:margin-bottom="0.1945in"/>
    </style:style>
    <style:style style:name="Preformatted_20_Text" style:display-name="Preformatted Text" style:family="paragraph" style:parent-style-name="Standard" style:class="html">
      <style:paragraph-properties fo:margin-top="0in" fo:margin-bottom="0in"/>
      <style:text-properties style:font-name="DejaVu Sans Mono1" fo:font-size="10pt" style:font-name-asian="DejaVu Sans Mono1" style:font-size-asian="10pt" style:font-name-complex="DejaVu Sans Mono1" style:font-size-complex="10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1252in" fo:margin-right="0in" fo:text-indent="0in" style:auto-text-indent="false"/>
    </style:style>
    <style:style style:name="MT1" style:family="text">
      <style:text-properties fo:font-size="9pt" style:font-size-asian="9pt" style:font-name-complex="Courier New" style:font-size-complex="9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361in" style:dynamic-spacing="true"/>
      </style:footer-style>
    </style:page-layout>
    <style:page-layout style:name="Mpm2">
      <style:page-layout-properties fo:page-width="8.5in" fo:page-height="11in" style:num-format="1" style:print-orientation="portrait" fo:margin-top="0.7874in" fo:margin-bottom="1.1874in" fo:margin-left="0.7874in" fo:margin-right="0.7874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span text:style-name="MT1">MOTION TO DISMISS<text:tab/><text:tab/>Page </text:span><text:span text:style-name="MT1"><text:page-number text:select-page="current">4</text:page-number></text:span><text:span text:style-name="MT1"> of </text:span><text:span text:style-name="MT1"><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ichael Sylvia</meta:initial-creator>
    <meta:creation-date>2009-07-13T07:21:10</meta:creation-date>
    <dc:creator>Mike </dc:creator>
    <dc:date>2011-02-07T13:03:35</dc:date>
    <meta:print-date>2113-01-01T00:00:00</meta:print-date>
    <meta:editing-cycles>6</meta:editing-cycles>
    <meta:editing-duration>PT51H19M44S</meta:editing-duration>
    <meta:generator>OpenOffice.org/3.1$Linux OpenOffice.org_project/310m19$Build-9420</meta:generator>
    <meta:document-statistic meta:table-count="1" meta:image-count="0" meta:object-count="0" meta:page-count="4" meta:paragraph-count="58" meta:word-count="709" meta:character-count="4156"/>
    <meta:user-defined meta:name="Info 1"/>
    <meta:user-defined meta:name="Info 2"/>
    <meta:user-defined meta:name="Info 3"/>
    <meta:user-defined meta:name="Info 4"/>
  </office:meta>
</office:document-meta>
</file>