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C000002F2ED6B5D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ronet" svg:font-family="Coronet" style:font-family-generic="roman" style:font-pitch="variable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9493in"/>
    </style:style>
    <style:style style:name="Table1.B" style:family="table-column">
      <style:table-column-properties style:column-width="3.2507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Footer">
      <style:paragraph-properties fo:text-align="center" style:justify-single-word="false"/>
      <style:text-properties style:font-name="Coronet" fo:font-size="14pt" style:font-size-asian="14pt" style:font-size-complex="14pt"/>
    </style:style>
    <style:style style:name="P2" style:family="paragraph" style:parent-style-name="Standard">
      <style:paragraph-properties>
        <style:tab-stops/>
      </style:paragraph-properties>
      <style:text-properties style:font-name="Times New Roman" fo:font-size="12pt" style:font-name-asian="Times1" style:font-size-asian="12pt" style:font-size-complex="12pt"/>
    </style:style>
    <style:style style:name="P3" style:family="paragraph" style:parent-style-name="Standard">
      <style:paragraph-properties>
        <style:tab-stops/>
      </style:paragraph-properties>
      <style:text-properties style:font-name="Times New Roman" fo:font-size="12pt" officeooo:paragraph-rsid="001c903b" style:font-name-asian="Times1" style:font-size-asian="12pt" style:font-size-complex="1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text-properties style:font-name="Times New Roman"/>
    </style:style>
    <style:style style:name="P6" style:family="paragraph" style:parent-style-name="Header">
      <style:paragraph-properties>
        <style:tab-stops/>
      </style:paragraph-properties>
      <style:text-properties style:font-name="Times New Roman" style:text-underline-style="solid" style:text-underline-width="auto" style:text-underline-color="font-color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style:text-underline-style="solid" style:text-underline-width="auto" style:text-underline-color="font-color" style:font-name-asian="Times1"/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name-asian="Times1"/>
    </style:style>
    <style:style style:name="P9" style:family="paragraph" style:parent-style-name="Header">
      <style:paragraph-properties>
        <style:tab-stops/>
      </style:paragraph-properties>
      <style:text-properties style:font-name="Times New Roman" officeooo:paragraph-rsid="001c903b" style:font-name-asian="Times1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asian="Times1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font-size="12pt" fo:font-weight="normal" officeooo:paragraph-rsid="00155567" style:font-size-asian="12pt" style:font-weight-asian="normal" style:font-size-complex="12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font-size="12pt" officeooo:rsid="001c646a" officeooo:paragraph-rsid="001c646a" style:font-size-asian="12pt" style:font-name-complex="Times New Roman" style:font-size-complex="12pt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er">
      <style:paragraph-properties fo:margin-left="0in" fo:margin-right="0in" fo:text-indent="0.3in" style:auto-text-indent="false">
        <style:tab-stops/>
      </style:paragraph-properties>
      <style:text-properties style:font-name="Times New Roman" style:font-name-asian="Times1"/>
    </style:style>
    <style:style style:name="P15" style:family="paragraph" style:parent-style-name="Inside_20_Address">
      <style:text-properties style:font-name="Times New Roman" fo:font-size="12pt" style:font-size-asian="12pt"/>
    </style:style>
    <style:style style:name="P16" style:family="paragraph" style:parent-style-name="Inside_20_Address">
      <style:text-properties style:font-name="Times New Roman" fo:font-size="12pt" style:font-size-asian="12pt" style:font-size-complex="12pt"/>
    </style:style>
    <style:style style:name="P17" style:family="paragraph" style:parent-style-name="Inside_20_Address">
      <style:text-properties style:font-name="Times New Roman" fo:font-size="12pt" officeooo:paragraph-rsid="001d0f50" style:font-size-asian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>
        <style:tab-stops/>
      </style:paragraph-properties>
      <style:text-properties style:font-name="Times New Roman" fo:font-size="12pt" officeooo:paragraph-rsid="001c903b" style:font-name-asian="Times1" style:font-size-asian="12pt" style:font-size-complex="12pt"/>
    </style:style>
    <style:style style:name="P20" style:family="paragraph" style:parent-style-name="Text_20_body">
      <style:paragraph-properties fo:margin-top="0in" fo:margin-bottom="0in" style:contextual-spacing="false" fo:line-height="114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#fafafa" style:font-size-asian="12pt" style:font-size-complex="12pt"/>
    </style:style>
    <style:style style:name="P21" style:family="paragraph" style:parent-style-name="Text_20_body">
      <style:paragraph-properties fo:margin-top="0in" fo:margin-bottom="0in" style:contextual-spacing="false" fo:line-height="114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paragraph-rsid="001c903b" style:text-blinking="false" fo:background-color="#fafafa" style:font-size-asian="12pt" style:font-size-complex="12pt"/>
    </style:style>
    <style:style style:name="P22" style:family="paragraph" style:parent-style-name="Text_20_body">
      <style:paragraph-properties fo:margin-top="0in" fo:margin-bottom="0.1965in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in" fo:margin-bottom="0.1965in" style:contextual-spacing="false"/>
      <style:text-properties style:font-name="Times New Roman" fo:font-size="12pt" officeooo:paragraph-rsid="001c903b" style:font-size-asian="12pt" style:font-size-complex="12pt"/>
    </style:style>
    <style:style style:name="P24" style:family="paragraph" style:parent-style-name="Standard">
      <style:text-properties style:font-name="Times New Roman" fo:font-size="12pt" style:text-underline-style="none" fo:font-weight="bold" officeooo:rsid="001c646a" officeooo:paragraph-rsid="002266d1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top="0in" fo:margin-bottom="0in" style:contextual-spacing="false" fo:line-height="114%" fo:text-align="end" style:justify-single-word="false" style:writing-mode="lr-tb"/>
      <style:text-properties fo:font-variant="normal" fo:text-transform="none" fo:color="#000000" style:text-line-through-style="none" style:font-name="Arial2" fo:font-size="9.75pt" fo:font-style="normal" style:text-underline-style="none" fo:font-weight="normal" officeooo:paragraph-rsid="001d0f50" style:text-blinking="false" fo:background-color="#fafafa"/>
    </style:style>
    <style:style style:name="P26" style:family="paragraph" style:parent-style-name="Header">
      <style:paragraph-properties>
        <style:tab-stops/>
      </style:paragraph-properties>
      <style:text-properties style:font-name="Times New Roman" fo:font-size="12pt" officeooo:rsid="0021104e" officeooo:paragraph-rsid="0021104e" style:font-size-asian="12pt" style:font-name-complex="Times New Roman" style:font-size-complex="12pt"/>
    </style:style>
    <style:style style:name="P27" style:family="paragraph" style:parent-style-name="Header">
      <style:paragraph-properties fo:margin-left="0.5in" fo:margin-right="0in" fo:text-indent="0in" style:auto-text-indent="false"/>
    </style:style>
    <style:style style:name="P28" style:family="paragraph" style:parent-style-name="Header">
      <style:paragraph-properties fo:margin-left="-0.5in" fo:margin-right="0in" fo:text-indent="0.5in" style:auto-text-indent="false">
        <style:tab-stops/>
      </style:paragraph-properties>
      <style:text-properties style:font-name="Times New Roman"/>
    </style:style>
    <style:style style:name="P29" style:family="paragraph" style:parent-style-name="Header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officeooo:rsid="0021104e" officeooo:paragraph-rsid="0021104e"/>
    </style:style>
    <style:style style:name="P30" style:family="paragraph" style:parent-style-name="Company_20_Name">
      <style:paragraph-properties fo:text-align="start" style:justify-single-word="false"/>
      <style:text-properties style:font-name="Times New Roman" fo:font-size="20pt" fo:font-weight="bold" officeooo:rsid="0021104e" officeooo:paragraph-rsid="0021104e" style:font-size-asian="20pt" style:font-weight-asian="bold" style:font-size-complex="20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officeooo:rsid="00136a50" style:font-size-asian="12pt" style:font-weight-asian="bold"/>
    </style:style>
    <style:style style:name="T4" style:family="text">
      <style:text-properties style:font-name="Times New Roman" fo:font-size="12pt" fo:font-weight="bold" officeooo:rsid="0021104e" style:font-size-asian="12pt" style:font-weight-asian="bold" style:font-weight-complex="bold"/>
    </style:style>
    <style:style style:name="T5" style:family="text">
      <style:text-properties style:font-name="Times New Roman" fo:font-size="12pt" fo:font-weight="bold" officeooo:rsid="0021104e" style:font-size-asian="12pt" style:font-weight-asian="bold"/>
    </style:style>
    <style:style style:name="T6" style:family="text">
      <style:text-properties style:font-name="Times New Roman" fo:font-weight="bold" style:font-name-asian="Times1" style:font-weight-asian="bold"/>
    </style:style>
    <style:style style:name="T7" style:family="text">
      <style:text-properties style:font-name="Times New Roman" fo:font-weight="bold" officeooo:rsid="00136a50" style:font-name-asian="Times1" style:font-weight-asian="bold"/>
    </style:style>
    <style:style style:name="T8" style:family="text">
      <style:text-properties style:font-name="Times New Roman" fo:font-weight="bold" officeooo:rsid="0017332b" style:font-name-asian="Times1" style:font-weight-asian="bold"/>
    </style:style>
    <style:style style:name="T9" style:family="text">
      <style:text-properties style:font-name="Times New Roman" fo:font-weight="bold" officeooo:rsid="001c903b" style:font-name-asian="Times1" style:font-weight-asian="bold" style:font-weight-complex="bold"/>
    </style:style>
    <style:style style:name="T10" style:family="text">
      <style:text-properties style:font-name="Times New Roman" fo:font-weight="bold" officeooo:rsid="0021104e" style:font-name-asian="Times1" style:font-weight-asian="bold" style:font-weight-complex="bold"/>
    </style:style>
    <style:style style:name="T11" style:family="text">
      <style:text-properties style:font-name="Times New Roman" fo:font-weight="bold" officeooo:rsid="002308ed" style:font-name-asian="Times1" style:font-weight-asian="bold" style:font-weight-complex="bold"/>
    </style:style>
    <style:style style:name="T12" style:family="text">
      <style:text-properties style:font-name="Times New Roman" style:font-name-asian="Times1"/>
    </style:style>
    <style:style style:name="T13" style:family="text">
      <style:text-properties style:font-name="Times New Roman" officeooo:rsid="00136a50" style:font-name-asian="Times1"/>
    </style:style>
    <style:style style:name="T14" style:family="text">
      <style:text-properties style:font-name="Times New Roman" officeooo:rsid="001c903b" style:font-name-asian="Times1"/>
    </style:style>
    <style:style style:name="T15" style:family="text">
      <style:text-properties officeooo:rsid="001b014b"/>
    </style:style>
    <style:style style:name="T16" style:family="text">
      <style:text-properties officeooo:rsid="001c646a"/>
    </style:style>
    <style:style style:name="T17" style:family="text">
      <style:text-properties fo:font-variant="normal" fo:text-transform="none" fo:color="#000000" style:text-line-through-style="none" style:font-name="Times New Roman" fo:font-style="normal" style:text-underline-style="none" fo:font-weight="normal" officeooo:rsid="001c646a" style:text-blinking="false" fo:background-color="#fafafa" style:font-weight-asian="bold" style:font-name-complex="Times New Roman" style:font-size-complex="12pt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afafa"/>
    </style:style>
    <style:style style:name="T19" style:family="text">
      <style:text-properties officeooo:rsid="001fa7cd"/>
    </style:style>
    <style:style style:name="T20" style:family="text">
      <style:text-properties officeooo:rsid="0021104e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21104e"/>
    </style:style>
    <style:style style:name="T23" style:family="text">
      <style:text-properties style:text-position="0% 100%"/>
    </style:style>
    <style:style style:name="T24" style:family="text">
      <style:text-properties officeooo:rsid="002163c9"/>
    </style:style>
    <style:style style:name="T25" style:family="text">
      <style:text-properties officeooo:rsid="002266d1"/>
    </style:style>
    <style:style style:name="T26" style:family="text">
      <style:text-properties officeooo:rsid="002308ed"/>
    </style:style>
    <style:style style:name="T27" style:family="text">
      <style:text-properties officeooo:rsid="002486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Objection to <text:span text:style-name="T27">Defendant</text:span>'s Motion to Dismiss</text:p>
          </table:table-cell>
          <table:table-cell table:style-name="Table1.A1" office:value-type="string">
            <text:p text:style-name="P25">Shire Free Church: Monadnock</text:p>
            <text:p text:style-name="P25">73 Leverett St. </text:p>
            <text:p text:style-name="P25">Keene, NH 03431</text:p>
            <text:p text:style-name="P25">603-513-2449</text:p>
          </table:table-cell>
        </table:table-row>
      </table:table>
      <text:p text:style-name="Date"><text:span text:style-name="T1"><text:line-break/></text:span><text:span text:style-name="T4">Sept</text:span><text:span text:style-name="T2"> </text:span><text:span text:style-name="T5">16</text:span><text:span text:style-name="T2">, 201</text:span><text:span text:style-name="T3">4</text:span></text:p>
      <text:p text:style-name="P15">Court Name: <text:s/><text:span text:style-name="T16">Cheshire Superior</text:span></text:p>
      <text:p text:style-name="P17">Case Name: <text:s/><text:span text:style-name="T17">Shire Free Church: Monadnock v. City of Keene</text:span></text:p>
      <text:p text:style-name="P16">Case Number: <text:span text:style-name="T20">213-2014-CV-00178</text:span></text:p>
      <text:p text:style-name="P16"/>
      <text:p text:style-name="P11"/>
      <text:p text:style-name="P26">Now comes Shire Free Church: Monadnock to submit this objection to the defendant's motion to dismiss dated Sept 11<text:span text:style-name="T21">th</text:span> 2014.</text:p>
      <text:p text:style-name="P26"/>
      <text:p text:style-name="P26"><text:span text:style-name="T25">Plaintiff</text:span> acknowledges our error in citing RSA 72:23 rather than 72:34-a as the basis for appeal. <text:s/>Please consider this a correction of that mistake. <text:s/>We are not attorneys and are doing our best.</text:p>
      <text:p text:style-name="P26"/>
      <text:p text:style-name="P26">Regarding the main thrust of defendant's motion, plaintiff argues that defendant's interpretation of RSA 72:34-a is incorrect.</text:p>
      <text:p text:style-name="P26"/>
      <text:p text:style-name="P26"><text:span text:style-name="T25">Defendant</text:span>'s argument is that plaintiff filed the case too soon, claiming the statute prohibits us from filing the appeal until after the date of notice of tax.</text:p>
      <text:p text:style-name="P26"/>
      <text:p text:style-name="P26">A plain reading of the statute makes it clear that was not what the legislature intended. <text:s/>Here is the full section of RSA 72:34-a:</text:p>
      <text:p text:style-name="P26"/>
      <text:p text:style-name="P27">Whenever the selectmen or assessors refuse to grant an applicant an exemption, deferral, or tax credit to which the applicant may be entitled under the provisions of RSA 72:23, 23-d, 23-e, 23-f, 23-g, 23-h, 23-i, 23-j, 23-k, 28, 29-a, 30, 31, 32, 35, 36-a, 37, 37-a, 37-b, 38-a, 38-b, 39-a, 39-b, 41, 42, 62, 66, or 70 the applicant may appeal in writing, on or before September 1 following the date of notice of tax under RSA 72:1-d, to the board of tax and land appeals or the superior court, which may order an exemption, deferral, or tax credit, or an abatement if a tax has been assessed. </text:p>
      <text:p text:style-name="P12"/>
      <text:p text:style-name="P29">The general court's language sets the window of appeal from the time of decision by the selectmen/assessors (whenever) through “September 1 following the date of notice of tax”. <text:s/><text:span text:style-name="T24">The time when the assessors send the notice of tax is immaterial to whether or not Shire Free Church: Monadnock is exempt from taxation. </text:span></text:p>
      <text:p text:style-name="P29"/>
      <text:p text:style-name="P28"/>
      <text:p text:style-name="P6">Conclusion</text:p>
      <text:p text:style-name="P6"/>
      <text:p text:style-name="P24"><text:span text:style-name="T25">Plaintiff</text:span> <text:span text:style-name="T20">requests the court deny defendant's motion, continue on with the court's deadlines set in the order issued August 28</text:span><text:span text:style-name="T22">th</text:span><text:span text:style-name="T20"> 2014, and grant such other and further relief as is necessary.</text:span></text:p>
      <text:p text:style-name="P8"/>
      <text:p text:style-name="P8"/>
      <text:p text:style-name="P4"><text:span text:style-name="T13">Hand-delivered</text:span><text:span text:style-name="T12"> this ____ day of </text:span><text:span text:style-name="T10">September</text:span><text:span text:style-name="T6"> 201</text:span><text:span text:style-name="T8">4</text:span><text:span text:style-name="T12">.</text:span></text:p>
      <text:p text:style-name="P14"/>
      <text:p text:style-name="P8"/>
      <text:p text:style-name="P2"><text:bookmark text:name="docs-internal-guid-2effc413-140c-5307-47be-25633dbc42f8"/></text:p>
      <text:p text:style-name="P20"><text:soft-page-break/>________         ________________________________</text:p>
      <text:p text:style-name="P20">Date                    Mark Edgington, Minister, Shire Free Church: Monadnock</text:p>
      <text:p text:style-name="P22"/>
      <text:p text:style-name="P20">________         ________________________________</text:p>
      <text:p text:style-name="P20">Date                    Ian Freeman, Minister, Shire Free Church: Monadnock</text:p>
      <text:p text:style-name="P22"/>
      <text:p text:style-name="P20">________         ________________________________</text:p>
      <text:p text:style-name="P20">Date                    Darryl W Perry, Minister, Shire Free Church: Monadnock</text:p>
      <text:p text:style-name="P22"/>
      <text:p text:style-name="P20">________         ________________________________</text:p>
      <text:p text:style-name="P18"><text:span text:style-name="T18">Date                    Jay Denonville, Minister, Shire Free Church: Monadnock</text:span> </text:p>
      <text:p text:style-name="P10"/>
      <text:p text:style-name="P10"/>
      <text:p text:style-name="P10"/>
      <text:p text:style-name="P10"><text:tab/></text:p>
      <text:p text:style-name="P10"/>
      <text:p text:style-name="P10"/>
      <text:p text:style-name="P7">Certificate of service</text:p>
      <text:p text:style-name="P8"/>
      <text:p text:style-name="P8">This is to certify that <text:span text:style-name="T26">a</text:span> true and correct cop<text:span text:style-name="T26">y </text:span>of the foregoing <text:span text:style-name="T19">has</text:span> been <text:span text:style-name="T15">delivered</text:span> this </text:p>
      <text:p text:style-name="P4"><text:span text:style-name="T12">___ day of </text:span><text:span text:style-name="T11">September</text:span><text:span text:style-name="T6"> 201</text:span><text:span text:style-name="T7">4</text:span><text:span text:style-name="T12"> to the </text:span><text:span text:style-name="T14">defendant</text:span><text:span text:style-name="T12">.</text:span></text:p>
      <text:p text:style-name="P8"/>
      <text:p text:style-name="P9"/>
      <text:p text:style-name="P3"><text:bookmark text:name="docs-internal-guid-2effc413-140c-5307-47be-25633dbc42f81"/></text:p>
      <text:p text:style-name="P21">________         ________________________________</text:p>
      <text:p text:style-name="P21">Date                    Mark Edgington, Minister, Shire Free Church: Monadnock</text:p>
      <text:p text:style-name="P23"/>
      <text:p text:style-name="P21">________         ________________________________</text:p>
      <text:p text:style-name="P21">Date                    Ian Freeman, Minister, Shire Free Church: Monadnock</text:p>
      <text:p text:style-name="P23"/>
      <text:p text:style-name="P21">________         ________________________________</text:p>
      <text:p text:style-name="P21">Date                    Darryl W Perry, Minister, Shire Free Church: Monadnock</text:p>
      <text:p text:style-name="P23"/>
      <text:p text:style-name="P21">________         ________________________________</text:p>
      <text:p text:style-name="P19"><text:span text:style-name="T18">Date                    Jay Denonville, Minister, Shire Free Church: Monadnock</text:span> </text:p>
      <text:p text:style-name="P8"/>
      <text:p text:style-name="P5">****NOTICE: All correspondence is subject to being posted on FreeKeene.com****</text:p>
      <text:p text:style-name="P8"/>
      <text:p text:style-name="P8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ronet" svg:font-family="Coronet" style:font-family-generic="roman" style:font-pitch="variable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0" fo:widows="0"/>
      <style:text-properties style:font-name-asian="Times New Roman2" style:font-family-asian="'Times New Roman'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2" style:display-name="Heading 2" style:family="paragraph" style:parent-style-name="Standard" style:default-outline-level="2" style:list-style-name="WWNum1" style:class="text">
      <style:paragraph-properties fo:line-height="200%" fo:text-align="center" style:justify-single-word="false" fo:orphans="0" fo:widows="0" fo:keep-with-next="always"/>
      <style:text-properties fo:font-weight="bold" style:font-name-asian="Times New Roman2" style:font-family-asian="'Times New Roman'" style:font-family-generic-asian="system" style:font-pitch-asian="variable" style:font-weight-asian="bold"/>
    </style:style>
    <style:style style:name="Heading_20_7" style:display-name="Heading 7" style:family="paragraph" style:parent-style-name="Standard" style:default-outline-level="7" style:list-style-name="WWNum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ingle_20_Spacing" style:display-name="Single Spacing" style:family="paragraph" style:parent-style-name="Standard" style:default-outline-level="">
      <style:paragraph-properties fo:line-height="0.1709in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-asian="Times New Roman2" style:font-family-asian="'Times New Roman'" style:font-family-generic-asian="system" style:font-pitch-asian="variable"/>
    </style:style>
    <style:style style:name="Company_20_Name" style:display-name="Company Name" style:family="paragraph" style:parent-style-name="Standard" style:default-outline-level="">
      <style:paragraph-properties style:line-height-at-least="0.1945in" fo:text-align="justify" style:justify-single-word="false"/>
      <style:text-properties style:font-name="Arial Black" fo:font-family="'Arial Black'" style:font-family-generic="roman" style:font-pitch="variable" fo:font-size="16pt" fo:letter-spacing="-0.0173in" style:font-name-asian="Times New Roman2" style:font-family-asian="'Times New Roman'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margin-top="0in" fo:margin-bottom="0.1528in" style:contextual-spacing="false" style:line-height-at-least="0.1528in" fo:text-align="justify" style:justify-single-word="false"/>
      <style:text-properties style:font-name="Arial1" fo:font-family="Arial" style:font-family-generic="roman" style:font-pitch="variable" fo:font-size="10pt" fo:letter-spacing="-0.0035in" style:font-name-asian="Times New Roman2" style:font-family-asian="'Times New Roman'" style:font-family-generic-asian="system" style:font-pitch-asian="variable" style:font-size-asian="10pt"/>
    </style:style>
    <style:style style:name="Inside_20_Address" style:display-name="Inside Address" style:family="paragraph" style:parent-style-name="Standard" style:default-outline-level="">
      <style:paragraph-properties style:line-height-at-least="0.1528in" fo:text-align="justify" style:justify-single-word="false"/>
      <style:text-properties style:font-name="Arial1" fo:font-family="Arial" style:font-family-generic="roman" style:font-pitch="variable" fo:font-size="10pt" fo:letter-spacing="-0.0035in" style:font-name-asian="Times New Roman2" style:font-family-asian="'Times New Roman'" style:font-family-generic-asian="system" style:font-pitch-asian="variable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10000027C000002F2ED6B5D81.png" xlink:type="simple" xlink:show="embed" xlink:actuate="onLoad">
        <style:list-level-properties text:list-level-position-and-space-mode="label-alignment" style:vertical-pos="middle" style:vertical-rel="line" fo:width="6.6264in" fo:height="7.8547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ronet"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6252in" fo:margin-bottom="0.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52in" fo:margin-left="0in" fo:margin-right="0in" fo:margin-top="0.0862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ShireSociety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 Schmoe</dc:title>
    <meta:initial-creator>LRN Studio</meta:initial-creator>
    <meta:editing-cycles>17</meta:editing-cycles>
    <meta:print-date>2014-08-26T16:58:46.969000000</meta:print-date>
    <meta:creation-date>2013-04-20T16:18:00</meta:creation-date>
    <dc:date>2014-09-16T15:12:34.667000000</dc:date>
    <meta:editing-duration>P9DT1H36M27S</meta:editing-duration>
    <meta:generator>LibreOffice/4.1.4.2$Windows_x86 LibreOffice_project/0a0440ccc0227ad9829de5f46be37cfb6edcf72</meta:generator>
    <meta:document-statistic meta:table-count="1" meta:image-count="0" meta:object-count="0" meta:page-count="3" meta:paragraph-count="41" meta:word-count="478" meta:character-count="3400" meta:non-whitespace-character-count="2732"/>
    <meta:user-defined meta:name="AppVersion">14.0000</meta:user-defined>
    <meta:user-defined meta:name="Company">LRN.FM - The Liberty Radio Net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